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i.v.m. Belcrum Biertafel 2025 aan Speelhui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strijd met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0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59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9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9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054</meta:user-defined>
    <meta:user-defined meta:name="DCTERMS.abstract">het verzoek om een tijdelijke afwijking van het omgevingsplan i.v.m. Belcrum Biertafel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afwijken van het omgevingsplan i.v.m. Belcrum Biertafel 2025 aan Speelhuislaan Breda</meta:user-defined>
    <meta:user-defined meta:name="DCTERMS.W3CDTF/DCTERMS.available">2025-06-18</meta:user-defined>
    <meta:user-defined meta:name="DCTERMS.W3CDTF/OVERHEIDop.jaargang">2025</meta:user-defined>
    <meta:user-defined meta:name="OVERHEIDop.publicationIssue">262593</meta:user-defined>
    <meta:user-defined meta:name="OVERHEIDop.GmbID/DC.identifier">gmb-2025-262593</meta:user-defined>
    <meta:user-defined meta:name="OVERHEIDop.versieInformatie"/>
  </office:meta>
</office:document-meta>
</file>