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44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1/06/2025, verwijderen asbest, Hoofdweg 44, 9678 PM Westerlee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5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44, 9678 PM Westerle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92</meta:user-defined>
    <meta:user-defined meta:name="OVERHEIDop.GmbID/DC.identifier">gmb-2025-262592</meta:user-defined>
    <meta:user-defined meta:name="OVERHEIDop.versieInformatie"/>
  </office:meta>
</office:document-meta>
</file>