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ltastraat 15, 4301RC Zierikzee    - het aanbrengen van een nieuwe onderheide fabrieksvloer in een gedeelte van de bestaande fabriek van Nemag ten behoeve van het magazijn</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een nieuwe onderheide fabrieksvloer in een gedeelte van de bestaande fabriek van Nemag ten behoeve van het magazijnZaaknummer: 1520713Datum beschikking verzonden: 1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5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028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ltastraat 15, 4301RC Zierikzee    - het aanbrengen van een nieuwe onderheide fabrieksvloer in een gedeelte van de bestaande fabriek van Nemag ten behoeve van het magazijn</meta:user-defined>
    <meta:user-defined meta:name="DCTERMS.W3CDTF/DCTERMS.available">2025-06-18</meta:user-defined>
    <meta:user-defined meta:name="DCTERMS.W3CDTF/OVERHEIDop.jaargang">2025</meta:user-defined>
    <meta:user-defined meta:name="OVERHEIDop.publicationIssue">262589</meta:user-defined>
    <meta:user-defined meta:name="OVERHEIDop.GmbID/DC.identifier">gmb-2025-262589</meta:user-defined>
    <meta:user-defined meta:name="OVERHEIDop.versieInformatie"/>
  </office:meta>
</office:document-meta>
</file>