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neluxkampioenschappen / OBK Finn 2025 op 13 augustus 2025, 14 augustus 2025, 15 augustus 2025, 16 augustus 2025 en 17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Beneluxkampioenschappen / OBK Finn 2025 op 13 augustus 2025, 14 augustus 2025, 15 augustus 2025, 16 augustus 2025 en 17 augustus 2025Zaaknummer: 1525272Datum beschikking verzonden: 16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5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3032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eneluxkampioenschappen / OBK Finn 2025 op 13 augustus 2025, 14 augustus 2025, 15 augustus 2025, 16 augustus 2025 en 17 augustus 2025</meta:user-defined>
    <meta:user-defined meta:name="DCTERMS.W3CDTF/DCTERMS.available">2025-06-18</meta:user-defined>
    <meta:user-defined meta:name="DCTERMS.W3CDTF/OVERHEIDop.jaargang">2025</meta:user-defined>
    <meta:user-defined meta:name="OVERHEIDop.publicationIssue">262588</meta:user-defined>
    <meta:user-defined meta:name="OVERHEIDop.GmbID/DC.identifier">gmb-2025-262588</meta:user-defined>
    <meta:user-defined meta:name="OVERHEIDop.versieInformatie"/>
  </office:meta>
</office:document-meta>
</file>