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terrasvergunning  Korte Ring 5, 4311AP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Tijdelijke terrasvergunning Korting ring 5 Bruinisse tijdens Visserijdagen 2025Zaaknummer: 1519693Datum beschikking verzonden: 16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258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8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8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530321</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terrasvergunning  Korte Ring 5, 4311AP Bruinisse</meta:user-defined>
    <meta:user-defined meta:name="DCTERMS.W3CDTF/DCTERMS.available">2025-06-18</meta:user-defined>
    <meta:user-defined meta:name="DCTERMS.W3CDTF/OVERHEIDop.jaargang">2025</meta:user-defined>
    <meta:user-defined meta:name="OVERHEIDop.publicationIssue">262587</meta:user-defined>
    <meta:user-defined meta:name="OVERHEIDop.GmbID/DC.identifier">gmb-2025-262587</meta:user-defined>
    <meta:user-defined meta:name="OVERHEIDop.versieInformatie"/>
  </office:meta>
</office:document-meta>
</file>