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spoor 8, 3941BH Doorn, realiseren van een gebouw voor opslag en berging materieel (RX2025-00001384, 13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andspoor 8, 3941BH Doorn, realiseren van een gebouw voor opslag en berging materieel (RX2025-00001384, 13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258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8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8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384</meta:user-defined>
    <meta:user-defined meta:name="DCTERMS.abstract">Zandspoor 8, 3941BH Doorn, realiseren van een gebouw voor opslag en berging materieel (RX2025-00001384, 13 juni 2025)</meta:user-defined>
    <dc:language>nl</dc:language>
    <meta:user-defined meta:name="OVERHEIDop.locatietype/OVERHEIDop.gebiedsmarkering">Vlak</meta:user-defined>
    <meta:user-defined meta:name="DC.title">Gemeente Utrechtse Heuvelrug, ingediende aanvraag omgevingsvergunning - Zandspoor 8, 3941BH Doorn, realiseren van een gebouw voor opslag en berging materieel (RX2025-00001384, 13 juni 2025)</meta:user-defined>
    <meta:user-defined meta:name="DCTERMS.W3CDTF/DCTERMS.available">2025-06-18</meta:user-defined>
    <meta:user-defined meta:name="DCTERMS.W3CDTF/OVERHEIDop.jaargang">2025</meta:user-defined>
    <meta:user-defined meta:name="OVERHEIDop.publicationIssue">262586</meta:user-defined>
    <meta:user-defined meta:name="OVERHEIDop.GmbID/DC.identifier">gmb-2025-262586</meta:user-defined>
    <meta:user-defined meta:name="OVERHEIDop.versieInformatie"/>
  </office:meta>
</office:document-meta>
</file>