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bijgebouw, Kromme Elleboog 22, 9682 XH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0/06/2025, slopen bijgebouw, Kromme Elleboog 22, 9682 XH Oostwold.</text:p>
            <text:p text:style-name="common-al"/>
            <text:p text:style-name="common-al">Winschoten, 18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258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bijgebouw, Kromme Elleboog 22, 9682 XH Oostwol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84</meta:user-defined>
    <meta:user-defined meta:name="OVERHEIDop.GmbID/DC.identifier">gmb-2025-262584</meta:user-defined>
    <meta:user-defined meta:name="OVERHEIDop.versieInformatie"/>
  </office:meta>
</office:document-meta>
</file>