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Rvv ontheffing op 17 juni 2025, ter hoogte van Achterdijk 14A, 1441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gemeente een aanvraag ontvangen voor een Rvv ontheffing ter hoogte van het adres Achterdijk 14A, 1441DH Purmerend. De aanvraag is geregistreerd onder zaaknummer Z2025-00002424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258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24</meta:user-defined>
    <meta:user-defined meta:name="DCTERMS.abstract">Betreft: aanvraag op locatie Achterdijk 14A, 1441DH Purmerend</meta:user-defined>
    <dc:language>nl</dc:language>
    <meta:user-defined meta:name="OVERHEIDop.locatietype/OVERHEIDop.gebiedsmarkering">Punt</meta:user-defined>
    <meta:user-defined meta:name="DC.title">Aanvraag voor een Rvv ontheffing op 17 juni 2025, ter hoogte van Achterdijk 14A, 1441DH Purmeren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83</meta:user-defined>
    <meta:user-defined meta:name="OVERHEIDop.GmbID/DC.identifier">gmb-2025-262583</meta:user-defined>
    <meta:user-defined meta:name="OVERHEIDop.versieInformatie"/>
  </office:meta>
</office:document-meta>
</file>