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horeca Kermis café Klaas, van zaterdag 5 juli t/m woensdag 9 juli 2025, Middelweg 13 Uitgeest, verzenddatum 13 juni 2025 (Z2025-00000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25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5</meta:user-defined>
    <meta:user-defined meta:name="DCTERMS.abstract">evenementenvergunning Kermis Uitgeest 2025 eetcafé KlaasMiddelweg 13, 1911EA Uitgeest, verzenddatum 13 juni 2025 (Z2025-00000705)</meta:user-defined>
    <dc:language>nl</dc:language>
    <meta:user-defined meta:name="OVERHEIDop.locatietype/OVERHEIDop.gebiedsmarkering">Punt</meta:user-defined>
    <meta:user-defined meta:name="DC.title">Gemeente Uitgeest, verleende evenementenvergunning horeca Kermis café Klaas, van zaterdag 5 juli t/m woensdag 9 juli 2025, Middelweg 13 Uitgeest, verzenddatum 13 juni 2025 (Z2025-00000705)</meta:user-defined>
    <meta:user-defined meta:name="DCTERMS.W3CDTF/DCTERMS.available">2025-06-18</meta:user-defined>
    <meta:user-defined meta:name="DCTERMS.W3CDTF/OVERHEIDop.jaargang">2025</meta:user-defined>
    <meta:user-defined meta:name="OVERHEIDop.publicationIssue">262575</meta:user-defined>
    <meta:user-defined meta:name="OVERHEIDop.GmbID/DC.identifier">gmb-2025-262575</meta:user-defined>
    <meta:user-defined meta:name="OVERHEIDop.versieInformatie"/>
  </office:meta>
</office:document-meta>
</file>