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5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5 is een melding ontvangen waarvoor geen vergunningsplicht geldt voor de locatie Marsstraat 6, 5101TT Dongen. De melding is geregistreerd onder zaaknummer Z2025-00000921. De melding betreft:</text:p>
            <text:p text:style-name="common-al">- verwijderen van asbesthoudend dak van de schuur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6257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7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7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921</meta:user-defined>
    <meta:user-defined meta:name="DCTERMS.abstract">Marsstraat 6, 5101TT Dongen</meta:user-defined>
    <dc:language>nl</dc:language>
    <meta:user-defined meta:name="OVERHEIDop.locatietype/OVERHEIDop.gebiedsmarkering">Vlak</meta:user-defined>
    <meta:user-defined meta:name="DC.title">Ontvangst melding, : 15 juni 2025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574</meta:user-defined>
    <meta:user-defined meta:name="OVERHEIDop.GmbID/DC.identifier">gmb-2025-262574</meta:user-defined>
    <meta:user-defined meta:name="OVERHEIDop.versieInformatie"/>
  </office:meta>
</office:document-meta>
</file>