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De Hazelaar 12, 5552EC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15-06-2025 een aanvraag omgevingsvergunning ontvangen.</text:p>
            <text:p text:style-name="common-al">Het betreft een aanvraag op locatie De Hazelaar 12 5552EC Valkenswaard met omschrijving Bomen kappen en zaaknummer <text:span text:style-name="nadrukvet">327529</text:span>.</text:p>
            <text:p text:style-name="common-al">De zaak is geregistreerd onder nummer 327529 en is aangevraagd voor de volgende onderdelen: Vellen van houtopstand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262570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570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570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327529</meta:user-defined>
    <meta:user-defined meta:name="DCTERMS.abstract">Bomen kappen, De Hazelaar 12</meta:user-defined>
    <dc:language>nl</dc:language>
    <meta:user-defined meta:name="OVERHEIDop.locatietype/OVERHEIDop.gebiedsmarkering">Vlak</meta:user-defined>
    <meta:user-defined meta:name="DC.title">Ingediende aanvraag omgevingsvergunning De Hazelaar 12, 5552EC Valkenswaard</meta:user-defined>
    <meta:user-defined meta:name="DCTERMS.W3CDTF/DCTERMS.available">2025-06-18</meta:user-defined>
    <meta:user-defined meta:name="DCTERMS.W3CDTF/OVERHEIDop.jaargang">2025</meta:user-defined>
    <meta:user-defined meta:name="OVERHEIDop.publicationIssue">262570</meta:user-defined>
    <meta:user-defined meta:name="OVERHEIDop.GmbID/DC.identifier">gmb-2025-262570</meta:user-defined>
    <meta:user-defined meta:name="OVERHEIDop.versieInformatie"/>
  </office:meta>
</office:document-meta>
</file>