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63 appartementen, commerciële ruimte en stallingsgarage, Pablo Picassostraat en  Kandinskystraat in Utrecht, GU-Z2025-001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600</text:p>
            <text:p text:style-name="common-al">Toelichting: het bouwen van 63 appartementen, commerciële ruimte en stallingsgarage</text:p>
            <text:p text:style-name="common-al">Datum ontvangst aanvraag: 1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600</meta:user-defined>
    <meta:user-defined meta:name="DCTERMS.abstract">Toelichting: het bouwen van 63 appartementen, commerciële ruimte en stallingsgarage</meta:user-defined>
    <dc:language>nl</dc:language>
    <meta:user-defined meta:name="OVERHEIDop.locatietype/OVERHEIDop.gebiedsmarkering">Vlak</meta:user-defined>
    <meta:user-defined meta:name="DC.title">Aanvraag omgevingsvergunning, het bouwen van 63 appartementen, commerciële ruimte en stallingsgarage, Pablo Picassostraat en  Kandinskystraat in Utrecht, GU-Z2025-0019600</meta:user-defined>
    <meta:user-defined meta:name="OVERHEIDop.datumEindeReactietermijn">2025-08-08</meta:user-defined>
    <meta:user-defined meta:name="OVERHEIDop.terinzageleggingBG">https://jeleefomgeving.nl/inzien/002220647/b1c91a83-2033-4ba3-a36e-a4bd6233442f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68</meta:user-defined>
    <meta:user-defined meta:name="OVERHEIDop.GmbID/DC.identifier">gmb-2025-262568</meta:user-defined>
    <meta:user-defined meta:name="OVERHEIDop.versieInformatie"/>
  </office:meta>
</office:document-meta>
</file>