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, Kwinkweerd 13c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5 de volgende aanvraag voor een Omgevingsvergunning hebben ontvangen:</text:p>
            <text:p text:style-name="common-al">Kwinkweerd 13c, 7241CW Lochem, het kappen van 3 bomen, Z2025-008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5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96</meta:user-defined>
    <meta:user-defined meta:name="DCTERMS.abstract">Z2025-00896 Kwinkweerd 13c, 7241CW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, Kwinkweerd 13c, 7241CW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565</meta:user-defined>
    <meta:user-defined meta:name="OVERHEIDop.GmbID/DC.identifier">gmb-2025-262565</meta:user-defined>
    <meta:user-defined meta:name="OVERHEIDop.versieInformatie"/>
  </office:meta>
</office:document-meta>
</file>