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installatie op het dak, Gildstraat 20, 3572EN Utrecht, GU-Z2025-0019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587</text:p>
            <text:p text:style-name="common-al">Toelichting: het plaatsen van een airco-installatie op het dak</text:p>
            <text:p text:style-name="common-al">Datum ontvangst aanvraag: 1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587</meta:user-defined>
    <meta:user-defined meta:name="DCTERMS.abstract">Toelichting: het plaatsen van een airco-installatie op het dak</meta:user-defined>
    <dc:language>nl</dc:language>
    <meta:user-defined meta:name="OVERHEIDop.locatietype/OVERHEIDop.gebiedsmarkering">Vlak</meta:user-defined>
    <meta:user-defined meta:name="DC.title">Aanvraag omgevingsvergunning, het plaatsen van een airco-installatie op het dak, Gildstraat 20, 3572EN Utrecht, GU-Z2025-0019587</meta:user-defined>
    <meta:user-defined meta:name="OVERHEIDop.datumEindeReactietermijn">2025-08-08</meta:user-defined>
    <meta:user-defined meta:name="OVERHEIDop.terinzageleggingBG">https://jeleefomgeving.nl/inzien/002220647/2e3c3160-574d-4f5b-83f2-26e6c6b1d51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64</meta:user-defined>
    <meta:user-defined meta:name="OVERHEIDop.GmbID/DC.identifier">gmb-2025-262564</meta:user-defined>
    <meta:user-defined meta:name="OVERHEIDop.versieInformatie"/>
  </office:meta>
</office:document-meta>
</file>