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bedrijfsverzamelgebouw bestaande uit 20 bedrijfsunits aan Weidehe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en</text:p>
            <text:p text:style-name="common-al">- Omgevingsplanactiviteit uitvoeren van werken/werkzaamhed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69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6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56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6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6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698</meta:user-defined>
    <meta:user-defined meta:name="DCTERMS.abstract">het bouwen van een bedrijfsverzamelgebouw bestaande uit 20 bedrijfsunit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een bedrijfsverzamelgebouw bestaande uit 20 bedrijfsunits aan Weidehek Breda</meta:user-defined>
    <meta:user-defined meta:name="DCTERMS.W3CDTF/DCTERMS.available">2025-06-18</meta:user-defined>
    <meta:user-defined meta:name="DCTERMS.W3CDTF/OVERHEIDop.jaargang">2025</meta:user-defined>
    <meta:user-defined meta:name="OVERHEIDop.publicationIssue">262563</meta:user-defined>
    <meta:user-defined meta:name="OVERHEIDop.GmbID/DC.identifier">gmb-2025-262563</meta:user-defined>
    <meta:user-defined meta:name="OVERHEIDop.versieInformatie"/>
  </office:meta>
</office:document-meta>
</file>