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wijzigingen op de reeds verleende vergunning voor 2 woningen, Stoelenmakerslaan 28, 3454DT De Meern, GU-Z2025-0019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523</text:p>
            <text:p text:style-name="common-al">Toelichting: het legaliseren van wijzigingen op de reeds verleende vergunning voor 2 woningen</text:p>
            <text:p text:style-name="common-al">Datum ontvangst aanvraag: 13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256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9523</meta:user-defined>
    <meta:user-defined meta:name="DCTERMS.abstract">Toelichting: het legaliseren van wijzigingen op de reeds verleende vergunning voor 2 woningen</meta:user-defined>
    <dc:language>nl</dc:language>
    <meta:user-defined meta:name="OVERHEIDop.locatietype/OVERHEIDop.gebiedsmarkering">Vlak</meta:user-defined>
    <meta:user-defined meta:name="DC.title">Aanvraag omgevingsvergunning, het legaliseren van wijzigingen op de reeds verleende vergunning voor 2 woningen, Stoelenmakerslaan 28, 3454DT De Meern, GU-Z2025-0019523</meta:user-defined>
    <meta:user-defined meta:name="OVERHEIDop.datumEindeReactietermijn">2025-08-08</meta:user-defined>
    <meta:user-defined meta:name="OVERHEIDop.terinzageleggingBG">https://jeleefomgeving.nl/inzien/002220647/b4e9c0f1-ea37-4a0e-860e-9a9dfec6af90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62</meta:user-defined>
    <meta:user-defined meta:name="OVERHEIDop.GmbID/DC.identifier">gmb-2025-262562</meta:user-defined>
    <meta:user-defined meta:name="OVERHEIDop.versieInformatie"/>
  </office:meta>
</office:document-meta>
</file>