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dakkapel op het voordakvlak, Edisonstraat 97BS, 3553BP Utrecht, GU-Z2025-001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500</text:p>
            <text:p text:style-name="common-al">Toelichting: het vernieuwen van een dakkapel op het voordakvlak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500</meta:user-defined>
    <meta:user-defined meta:name="DCTERMS.abstract">Toelichting: het vernie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vernieuwen van een dakkapel op het voordakvlak, Edisonstraat 97BS, 3553BP Utrecht, GU-Z2025-0019500</meta:user-defined>
    <meta:user-defined meta:name="OVERHEIDop.datumEindeReactietermijn">2025-08-07</meta:user-defined>
    <meta:user-defined meta:name="OVERHEIDop.terinzageleggingBG">https://jeleefomgeving.nl/inzien/002220647/53d8a0d1-dbbf-4884-b963-802a0f8a352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61</meta:user-defined>
    <meta:user-defined meta:name="OVERHEIDop.GmbID/DC.identifier">gmb-2025-262561</meta:user-defined>
    <meta:user-defined meta:name="OVERHEIDop.versieInformatie"/>
  </office:meta>
</office:document-meta>
</file>