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nieuw bouwen van een bedrijfspand, bedrijfskavel    't Febriek II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bedrijfskavel 't Febriek II Lemelerveld</text:p>
            <text:p text:style-name="common-al">
            <text:span text:style-name="nadrukvet">Zaakomschrijving:</text:span> het nieuw bouwen van een bedrijfspand</text:p>
            <text:p text:style-name="common-al">
            <text:span text:style-name="nadrukvet">Zaaknummer:</text:span> Z/25/76483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48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48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56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4838</meta:user-defined>
    <meta:user-defined meta:name="DCTERMS.abstract">het nieuw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nieuw bouwen van een bedrijfspand, bedrijfskavel    't Febriek II Lemelervel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2560</meta:user-defined>
    <meta:user-defined meta:name="OVERHEIDop.GmbID/DC.identifier">gmb-2025-262560</meta:user-defined>
    <meta:user-defined meta:name="OVERHEIDop.versieInformatie"/>
  </office:meta>
</office:document-meta>
</file>