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ing van brandscheidingen, Münsterlaan 1, 3, 5, 7, 9, Yalelaan 104, 106, 108, 110 in Utrecht, GU-Z2025-0019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448</text:p>
            <text:p text:style-name="common-al">Toelichting: het wijziging van brandscheidingen</text:p>
            <text:p text:style-name="common-al">Datum ontvangst aanvraag: 12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255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5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5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448</meta:user-defined>
    <meta:user-defined meta:name="DCTERMS.abstract">Toelichting: het wijziging van brandscheidingen</meta:user-defined>
    <dc:language>nl</dc:language>
    <meta:user-defined meta:name="OVERHEIDop.locatietype/OVERHEIDop.gebiedsmarkering">Vlak</meta:user-defined>
    <meta:user-defined meta:name="DC.title">Aanvraag omgevingsvergunning, het wijziging van brandscheidingen, Münsterlaan 1, 3, 5, 7, 9, Yalelaan 104, 106, 108, 110 in Utrecht, GU-Z2025-0019448</meta:user-defined>
    <meta:user-defined meta:name="OVERHEIDop.datumEindeReactietermijn">2025-08-07</meta:user-defined>
    <meta:user-defined meta:name="OVERHEIDop.terinzageleggingBG">https://jeleefomgeving.nl/inzien/002220647/a953175c-5911-46b9-aef9-7c3933ceff9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59</meta:user-defined>
    <meta:user-defined meta:name="OVERHEIDop.GmbID/DC.identifier">gmb-2025-262559</meta:user-defined>
    <meta:user-defined meta:name="OVERHEIDop.versieInformatie"/>
  </office:meta>
</office:document-meta>
</file>