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formatiezuil Theo Pouw =&gt; Provincie is bevoegd gezag, 133141.0 - 458569.0 (RD), GU-Z2025-0018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751</text:p>
            <text:p text:style-name="common-al">Toelichting: Informatiezuil Theo Pouw =&gt; Provincie is bevoegd gezag</text:p>
            <text:p text:style-name="common-al">Datum ontvangst aanvraag: 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55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8751</meta:user-defined>
    <meta:user-defined meta:name="DCTERMS.abstract">Toelichting: Informatiezuil Theo Pouw =&gt; Provincie is bevoegd gezag</meta:user-defined>
    <dc:language>nl</dc:language>
    <meta:user-defined meta:name="OVERHEIDop.locatietype/OVERHEIDop.gebiedsmarkering">Punt</meta:user-defined>
    <meta:user-defined meta:name="DC.title">Aanvraag omgevingsvergunning, Informatiezuil Theo Pouw =&gt; Provincie is bevoegd gezag, 133141.0 - 458569.0 (RD), GU-Z2025-0018751</meta:user-defined>
    <meta:user-defined meta:name="OVERHEIDop.datumEindeReactietermijn">2025-08-01</meta:user-defined>
    <meta:user-defined meta:name="OVERHEIDop.terinzageleggingBG">https://jeleefomgeving.nl/inzien/002220647/47110eda-e262-4708-8d37-5ec4400d72f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58</meta:user-defined>
    <meta:user-defined meta:name="OVERHEIDop.GmbID/DC.identifier">gmb-2025-262558</meta:user-defined>
    <meta:user-defined meta:name="OVERHEIDop.versieInformatie"/>
  </office:meta>
</office:document-meta>
</file>