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üstelaan 38, 2082 AC Santpoort-Zuid, optrekken zijgevel en plaatsen dakkapel (voor-en achterkan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Wüstelaan 38, 2082 AC Santpoort-Zuid, optrekken zijgevel en plaatsen dakkapel (voor-en achte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Santpoort-Zuid</text:span>
          </text:p>
            <text:p text:style-name="last-al">Wüstelaan 38, 2082 AC Santpoort-Zuid, optrekken zijgevel en plaatsen dakkapel (voor-en achterkant)  (12-06-2025) 04531959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62557</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557</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557</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959321</meta:user-defined>
    <dc:language>nl</dc:language>
    <meta:user-defined meta:name="OVERHEIDop.locatietype/OVERHEIDop.gebiedsmarkering">Punt</meta:user-defined>
    <meta:user-defined meta:name="DC.title">Ingediende aanvraag omgevingsvergunning Wüstelaan 38, 2082 AC Santpoort-Zuid, optrekken zijgevel en plaatsen dakkapel (voor-en achterkant)</meta:user-defined>
    <meta:user-defined meta:name="DCTERMS.W3CDTF/DCTERMS.available">2025-06-18</meta:user-defined>
    <meta:user-defined meta:name="DCTERMS.W3CDTF/OVERHEIDop.jaargang">2025</meta:user-defined>
    <meta:user-defined meta:name="OVERHEIDop.publicationIssue">262557</meta:user-defined>
    <meta:user-defined meta:name="OVERHEIDop.GmbID/DC.identifier">gmb-2025-262557</meta:user-defined>
    <meta:user-defined meta:name="OVERHEIDop.versieInformatie"/>
  </office:meta>
</office:document-meta>
</file>