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Gijzenrooiseweg ​​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Van den Boomen BV</text:p>
            <text:p text:style-name="common-al">Locatie: Gijzenrooiseweg ​​ te Geldrop</text:p>
            <text:p text:style-name="common-al">Activiteit: MBA toepassen grond </text:p>
            <text:p text:style-name="common-al">Voor: aanvulling na ontgraving</text:p>
            <text:p text:style-name="common-al">Datum melding: 6 juni 2025</text:p>
            <text:p text:style-name="common-al">DSO verzoeknummer: 20250606015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0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5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061</meta:user-defined>
    <dc:language>nl</dc:language>
    <meta:user-defined meta:name="OVERHEIDop.locatietype/OVERHEIDop.gebiedsmarkering">Weg</meta:user-defined>
    <meta:user-defined meta:name="DC.title">Gemeente Geldrop-Mierlo, melding Besluit activiteiten leefomgeving, Gijzenrooiseweg ​​ te Geldro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46</meta:user-defined>
    <meta:user-defined meta:name="OVERHEIDop.GmbID/DC.identifier">gmb-2025-262546</meta:user-defined>
    <meta:user-defined meta:name="OVERHEIDop.versieInformatie"/>
  </office:meta>
</office:document-meta>
</file>