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venweg 41 het plaatsen van een nieuw dak op productiehal  aan Havenweg 41, 4905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avenweg 41, 4905 AA Oosterhout,</text:span> Havenweg 41 het plaatsen van een nieuw dak op productiehal  (1066716 verzonden 12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67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25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716</meta:user-defined>
    <dc:language>nl</dc:language>
    <meta:user-defined meta:name="OVERHEIDop.locatietype/OVERHEIDop.gebiedsmarkering">Punt</meta:user-defined>
    <meta:user-defined meta:name="DC.title">Toestemming voor Havenweg 41 het plaatsen van een nieuw dak op productiehal  aan Havenweg 41, 4905 AA Ooster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2541</meta:user-defined>
    <meta:user-defined meta:name="OVERHEIDop.GmbID/DC.identifier">gmb-2025-262541</meta:user-defined>
    <meta:user-defined meta:name="OVERHEIDop.versieInformatie"/>
  </office:meta>
</office:document-meta>
</file>