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mulderlsaan 26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orsten Wegenbouw B.V. namens de Gemeente Someren</text:p>
            <text:p text:style-name="common-al">Locatie: Smulderslaan 26 ​​ te Someren</text:p>
            <text:p text:style-name="common-al">Activiteit: MBA opslaan grond </text:p>
            <text:p text:style-name="common-al">Voor: bepalen kwaliteit en afvoer naar toepassingslocatie</text:p>
            <text:p text:style-name="common-al">Datum melding: 6 juni 2025</text:p>
            <text:p text:style-name="common-al">DSO verzoeknummer: 20250606014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25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74</meta:user-defined>
    <dc:language>nl</dc:language>
    <meta:user-defined meta:name="OVERHEIDop.locatietype/OVERHEIDop.gebiedsmarkering">Adres</meta:user-defined>
    <meta:user-defined meta:name="DC.title">Gemeente Someren, melding Besluit activiteiten leefomgeving, Smulderlsaan 26 ​​ te Som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39</meta:user-defined>
    <meta:user-defined meta:name="OVERHEIDop.GmbID/DC.identifier">gmb-2025-262539</meta:user-defined>
    <meta:user-defined meta:name="OVERHEIDop.versieInformatie"/>
  </office:meta>
</office:document-meta>
</file>