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opslagdepot Tr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Apv-ontheffing verleend voor een opslagdepot op een vijftal parkeerplaatsen nabij de Trasmolen 11 en de groenstrook nabij de Trasmolen 2 in de periode van 2 juni 2025 tot 18 december 2025.  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http://www.papendrecht.nl</text:a>. Daar vindt u ook meer informatie over hoe u bezwaar maakt.</text:p>
            <text:p text:style-name="common-al">
            <text:span text:style-name="nadrukvet">Heeft u vragen over dit bericht? </text:span>
          </text:p>
            <text:p text:style-name="last-al">Voor vragen kunt u mailen of bellen met de gemeente Papendrecht. Dit kan via email apv@papendrecht.nl of via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6253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46</meta:user-defined>
    <meta:user-defined meta:name="DCTERMS.abstract">Opslagdepot Trasmolen</meta:user-defined>
    <dc:language>nl</dc:language>
    <meta:user-defined meta:name="OVERHEIDop.locatietype/OVERHEIDop.gebiedsmarkering">Vlak</meta:user-defined>
    <meta:user-defined meta:name="DC.title">Ontheffing verleend opslagdepot Trasmol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36</meta:user-defined>
    <meta:user-defined meta:name="OVERHEIDop.GmbID/DC.identifier">gmb-2025-262536</meta:user-defined>
    <meta:user-defined meta:name="OVERHEIDop.versieInformatie"/>
  </office:meta>
</office:document-meta>
</file>