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Noorddijk 104 Westknollendam -  tijdelijk plaatsen van 3 kantoorunits (10 jaar) voor het repareren van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18 -  tijdelijk plaatsen van 3 kantoorunits (10 jaar) voor het repareren van fietsen - op de locatie nabij Noorddijk 104 Westknollendam</text:p>
            <text:p text:style-name="common-al">
            
          </text:p>
            <text:p text:style-name="common-al">Aanvraag ontvangen: 03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53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18</meta:user-defined>
    <dc:language>nl</dc:language>
    <meta:user-defined meta:name="OVERHEIDop.locatietype/OVERHEIDop.gebiedsmarkering">Vlak</meta:user-defined>
    <meta:user-defined meta:name="DC.title">Aanvraag omgevingsvergunning - nabij Noorddijk 104 Westknollendam -  tijdelijk plaatsen van 3 kantoorunits (10 jaar) voor het repareren van fiets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34</meta:user-defined>
    <meta:user-defined meta:name="OVERHEIDop.GmbID/DC.identifier">gmb-2025-262534</meta:user-defined>
    <meta:user-defined meta:name="OVERHEIDop.versieInformatie"/>
  </office:meta>
</office:document-meta>
</file>