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ftstraat 1, 1544 CK Zaandijk - het vervangen van kozijn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92 - het vervangen van kozijnen kantoorgebouw - op de locatie Kreeftstraat 1, 1544 CK Zaandijk</text:p>
            <text:p text:style-name="common-al">
            
          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3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3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92</meta:user-defined>
    <dc:language>nl</dc:language>
    <meta:user-defined meta:name="OVERHEIDop.locatietype/OVERHEIDop.gebiedsmarkering">Punt</meta:user-defined>
    <meta:user-defined meta:name="DC.title">Aanvraag omgevingsvergunning - Kreeftstraat 1, 1544 CK Zaandijk - het vervangen van kozijnen kantoorge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31</meta:user-defined>
    <meta:user-defined meta:name="OVERHEIDop.GmbID/DC.identifier">gmb-2025-262531</meta:user-defined>
    <meta:user-defined meta:name="OVERHEIDop.versieInformatie"/>
  </office:meta>
</office:document-meta>
</file>