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mzetten van een bedrijfswoning naar een tuinderswoning op de locatie Voorweg 12   Heemskerk, verzonden 16 januari 2025, zaaknummer Z/2024/465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omzetten van een bedrijfswoning naar een tuinderswoning op de locatie Voorweg 12  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25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AV0261</meta:user-defined>
    <dc:language>nl</dc:language>
    <meta:user-defined meta:name="DC.title">Toestemming voor omzetten van een bedrijfswoning naar een tuinderswoning op de locatie Voorweg 12   Heemskerk, verzonden 16 januari 2025, zaaknummer Z/2024/465942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188</meta:user-defined>
    <meta:user-defined meta:name="OVERHEIDop.publicationIssue">26253</meta:user-defined>
    <meta:user-defined meta:name="OVERHEIDop.GmbID/DC.identifier">gmb-2025-26253</meta:user-defined>
    <meta:user-defined meta:name="OVERHEIDop.versieInformatie"/>
  </office:meta>
</office:document-meta>
</file>