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Family Obstaclerun Kaageiland'op 7 september 2025 - Kaag - 844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uni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6252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2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2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44950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Family Obstaclerun Kaageiland'op 7 september 2025 - Kaag - 844950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29</meta:user-defined>
    <meta:user-defined meta:name="OVERHEIDop.GmbID/DC.identifier">gmb-2025-262529</meta:user-defined>
    <meta:user-defined meta:name="OVERHEIDop.versieInformatie"/>
  </office:meta>
</office:document-meta>
</file>