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17A 2013TA Haarlem, 0392-2025-0089399, het herstellen van de fundering , ontvangen op 1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1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1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1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9399</meta:user-defined>
    <meta:user-defined meta:name="DCTERMS.abstract">het herstellen van de funder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17A 2013TA Haarlem, 0392-2025-0089399, het herstellen van de fundering , ontvangen op 15-06-2025</meta:user-defined>
    <meta:user-defined meta:name="DCTERMS.W3CDTF/DCTERMS.available">2025-06-18</meta:user-defined>
    <meta:user-defined meta:name="DCTERMS.W3CDTF/OVERHEIDop.jaargang">2025</meta:user-defined>
    <meta:user-defined meta:name="OVERHEIDop.publicationIssue">262517</meta:user-defined>
    <meta:user-defined meta:name="OVERHEIDop.GmbID/DC.identifier">gmb-2025-262517</meta:user-defined>
    <meta:user-defined meta:name="OVERHEIDop.versieInformatie"/>
  </office:meta>
</office:document-meta>
</file>