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Bomenbuurt,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Stichting Parteon</text:p>
            <text:p text:style-name="common-al">Zaaknummer: 13846689</text:p>
            <text:p text:style-name="common-al">DSO nummer: 2025052802325</text:p>
            <text:p text:style-name="common-al">Ontvangstdatum melding: 28-05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51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1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1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78368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saneren bodem - Bomenbuurt, Krommeni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510</meta:user-defined>
    <meta:user-defined meta:name="OVERHEIDop.GmbID/DC.identifier">gmb-2025-262510</meta:user-defined>
    <meta:user-defined meta:name="OVERHEIDop.versieInformatie"/>
  </office:meta>
</office:document-meta>
</file>