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isserdijk 48-55,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830225</text:p>
            <text:p text:style-name="common-al">DSO nummer: 2025052201982</text:p>
            <text:p text:style-name="common-al">Ontvangstdatum melding: 22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5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5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77972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Lisserdijk 48-55, Buitenkaag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509</meta:user-defined>
    <meta:user-defined meta:name="OVERHEIDop.GmbID/DC.identifier">gmb-2025-262509</meta:user-defined>
    <meta:user-defined meta:name="OVERHEIDop.versieInformatie"/>
  </office:meta>
</office:document-meta>
</file>