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Smeeke Ven achter 107 - 111,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saneren bodem</text:p>
            <text:p text:style-name="common-al">Aanvrager: Antea Nederland B.V.</text:p>
            <text:p text:style-name="common-al">Zaaknummer: 13867957</text:p>
            <text:p text:style-name="common-al">DSO nummer: 2025060601167</text:p>
            <text:p text:style-name="common-al">Ontvangstdatum melding: 06-06-2025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2508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50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50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78036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saneren bodem - Smeeke Ven achter 107 - 111, Assendelft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508</meta:user-defined>
    <meta:user-defined meta:name="OVERHEIDop.GmbID/DC.identifier">gmb-2025-262508</meta:user-defined>
    <meta:user-defined meta:name="OVERHEIDop.versieInformatie"/>
  </office:meta>
</office:document-meta>
</file>