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muurdoorbraak en het plaatsen van een vaste trap naar de zolder op de locatie Beekmanstraat 99 te Dordrecht zaaknummer Z-25-457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muurdoorbraak en het plaatsen van een vaste trap naar de zolder op de locatie Beekmanstraat 99 te Dordrecht</text:span>
          </text:p>
            <text:p text:style-name="common-al">De gemeente Dordrecht heeft een vergunning verleend. De gemeente geeft hiermee toestemming voor het maken van een muurdoorbraak en het plaatsen van een vaste trap naar de zolder op de locatie Beekmanstraat 9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ekmanstraat 99 te Dordrecht. U kunt nu reageren als u het hier niet mee eens bent.</text:p>
            <text:p text:style-name="common-al"/>
            <text:p text:style-name="common-al">
            <text:span text:style-name="nadrukvet">Bent u het niet eens met de vergunning?</text:span>
          </text:p>
            <text:p text:style-name="common-al">U kunt de gemeente tot 26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0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muurdoorbraak en het plaatsen van een vaste trap naar de zolder op de locatie Beekmanstraat 99 te Dordrecht zaaknummer Z-25-457607</meta:user-defined>
    <meta:user-defined meta:name="DCTERMS.W3CDTF/DCTERMS.available">2025-06-17</meta:user-defined>
    <meta:user-defined meta:name="DCTERMS.W3CDTF/OVERHEIDop.jaargang">2025</meta:user-defined>
    <meta:user-defined meta:name="OVERHEIDop.publicationIssue">262507</meta:user-defined>
    <meta:user-defined meta:name="OVERHEIDop.GmbID/DC.identifier">gmb-2025-262507</meta:user-defined>
    <meta:user-defined meta:name="OVERHEIDop.versieInformatie"/>
  </office:meta>
</office:document-meta>
</file>