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nieuw te bouwen bedrijfshal (Wijzigingsplan) op de locatie Smaragd 300 te Dordrecht zaaknummer Z-25-4636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ieuw te bouwen bedrijfshal (Wijzigingsplan) op de locatie Smaragd 3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4 jul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50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0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0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nieuw te bouwen bedrijfshal (Wijzigingsplan) op de locatie Smaragd 300 te Dordrecht zaaknummer Z-25-463649</meta:user-defined>
    <meta:user-defined meta:name="DCTERMS.W3CDTF/DCTERMS.available">2025-06-17</meta:user-defined>
    <meta:user-defined meta:name="DCTERMS.W3CDTF/OVERHEIDop.jaargang">2025</meta:user-defined>
    <meta:user-defined meta:name="OVERHEIDop.publicationIssue">262504</meta:user-defined>
    <meta:user-defined meta:name="OVERHEIDop.GmbID/DC.identifier">gmb-2025-262504</meta:user-defined>
    <meta:user-defined meta:name="OVERHEIDop.versieInformatie"/>
  </office:meta>
</office:document-meta>
</file>