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Onderdreef te Buren als elektrisch laden </text:p>
            <text:p text:style-name="common-al"/>
            <text:p text:style-name="common-al">Ons kenmerk VKB05-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EcoBuren heeft op de Onderdreef 3 laadpalen gerealiseerd. Er is dringend behoefte aan uitbreiding op deze locatie.</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vier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Onderdreef te Buren.</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locatie goed zichtbaar en bereikbaar is, waarbij zo min mogelijk openbaar groen wordt opgeofferd en de verkeersveiligheid niet in het geding is;</text:p>
              </text:list-item>
              <text:list-item text:style-override="id1-3-2-2-1-28-4">
                <text:number>•</text:number>
                <text:p text:style-name="al">eCoBuren met deze uitbreiding lokaal opgewekte energie op het dak aan de Hennisdijk rechtstreeks inzet voor het laden. Hiermee is er sprake van zelflevering;</text:p>
              </text:list-item>
              <text:list-item text:style-override="id1-3-2-2-1-28-5">
                <text:number>•</text:number>
                <text:p text:style-name="al">Om het gebruik van zonnestroom te optimaliseren werkt eCoBuren aan een gedifferentieerd laadtarief en onderzoekt de mogelijkheid om een batterij in te zetten;</text:p>
              </text:list-item>
              <text:list-item text:style-override="id1-3-2-2-1-28-6">
                <text:number>•</text:number>
                <text:p text:style-name="al">De gemeente Buren dit initiatief van harte toejuicht;</text:p>
              </text:list-item>
              <text:list-item text:style-override="id1-3-2-2-1-28-7">
                <text:number>•</text:number>
                <text:p text:style-name="al">Een openbaar netwerk ontstaat door het aanwijzen en aanleggen van laadpalen voor elektrische voertuigen in de gemeente Buren;</text:p>
              </text:list-item>
              <text:list-item text:style-override="id1-3-2-2-1-28-8">
                <text:number>•</text:number>
                <text:p text:style-name="al">Door het beschermde stadsgezicht er geen laadgelegenheden komen in dit gebied en daarom op de gekozen locatie het aantal laadpalen uitgebreid wordt;</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geen parkeerdrukmeting wordt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Onderdreef te Buren.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05-2025 LAADPRO Situatieschets d.d.: 13-06-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3 jun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2-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text:a xlink:href="mailto:gemeente@buren.nl" xlink:type="simple">gemeente@buren.nl</text:a></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25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Onderdreef te 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5-2025</meta:user-defined>
    <meta:user-defined meta:name="DCTERMS.abstract">Het uitbreiden van het aantal laadpalen met twee stuks (4 parkeervakken) aan de Onderdreef te Buren welke verzorgd worden door EcoBuren.</meta:user-defined>
    <meta:user-defined meta:name="OVERHEIDop.verkeersbordcode">E8c</meta:user-defined>
    <dc:language>nl</dc:language>
    <meta:user-defined meta:name="OVERHEIDop.locatietype/OVERHEIDop.gebiedsmarkering">Lijn</meta:user-defined>
    <meta:user-defined meta:name="DC.title">VERKEERSBESLUIT GEMEENTE BUREN</meta:user-defined>
    <meta:user-defined meta:name="DCTERMS.W3CDTF/DCTERMS.available">2025-06-17</meta:user-defined>
    <meta:user-defined meta:name="OVERHEIDop.externeBijlage">VKB05-2025 situatieschets|exb-2025-22299</meta:user-defined>
    <meta:user-defined meta:name="OVERHEIDop.externeBijlage">Politie advies|exb-2025-22300</meta:user-defined>
    <meta:user-defined meta:name="DCTERMS.W3CDTF/OVERHEIDop.jaargang">2025</meta:user-defined>
    <meta:user-defined meta:name="OVERHEIDop.publicationIssue">262501</meta:user-defined>
    <meta:user-defined meta:name="OVERHEIDop.GmbID/DC.identifier">gmb-2025-262501</meta:user-defined>
    <meta:user-defined meta:name="OVERHEIDop.versieInformatie"/>
  </office:meta>
</office:document-meta>
</file>