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lissing - Evert van de Beekstraat 202, Schiphol - Schiphol Nederland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een gedoogbeslissing bekend.</text:p>
            <text:p text:style-name="common-al">Het gaat om verlenging van de toestemming van 7 november 2024 met zaaknummer 13253700, voor het langer opslaan van de met PFAS verontreinigde grond binnen de inrichting, ten behoeve van de voorgenomen grondreiniging. </text:p>
            <text:p text:style-name="common-al">Op 7 april 2025 hebben wij aan Schiphol Nederland B.V. een vergunning verleend met zaaknummer 12125560, met het onderwerp: "Realiseren Grondreinigingsinstallatie TTOP5". Deze vergunning is inmiddels, na de afloop van de beroepstermijn, in werking getreden. </text:p>
            <text:p text:style-name="common-al">De toestemming wordt wederom gegeven voor een termijn van 12 maanden, te rekenen vanaf de datum van verzending van deze beslissing. Dit vooruitlopend op het operationeel worden van de Grondreinigingsinstallatie. </text:p>
            <text:p text:style-name="common-al">Verzenddatum beslissing: 11 juni 2025 </text:p>
            <text:p text:style-name="common-al">Aanvrager: Royal Schiphol Group N.V. </text:p>
            <text:p text:style-name="common-al">Zaaknummer: 13858750</text:p>
            <text:p text:style-name="common-al">Heeft u een vraag over deze zaak,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41556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50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0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0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41556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Gedoogbeslissing - Evert van de Beekstraat 202, Schiphol - Schiphol Nederland B.V.</meta:user-defined>
    <meta:user-defined meta:name="OVERHEIDop.datumEindeReactietermijn">2025-07-24</meta:user-defined>
    <meta:user-defined meta:name="OVERHEIDop.terinzageleggingBG">https://mozardloket.odnzkg.nl/mozard/!suite42.scherm1260?mObj=1415560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500</meta:user-defined>
    <meta:user-defined meta:name="OVERHEIDop.GmbID/DC.identifier">gmb-2025-262500</meta:user-defined>
    <meta:user-defined meta:name="OVERHEIDop.versieInformatie"/>
  </office:meta>
</office:document-meta>
</file>