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VSP en Boerenbruiloft CV de Heiknuiters’ op vrijdag 14 februari van 18:00 uur tot en met 01:00 uur en op zaterdag 15 februari 2025 van 18:00 uur tot 02:00 uur aan Bocholterweg 136 te Altweerter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VSP en Boerenbruiloft CV de Heiknuiters’, Bochotlerweg 136, Altweerterheide, 14 februari 2-25 van 18:00 uur tot 01:00 uur en op zaterdag 15 februari van 18:00 uur tot 02:00 uur, verlening evenementenvergunning d.d. 15 jan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VSP en Boerenbruiloft CV de Heiknuiters’ op vrijdag 14 februari van 18:00 uur tot en met 01:00 uur en op zaterdag 15 februari 2025 van 18:00 uur tot 02:00 uur aan Bocholterweg 136 te Altweerterheide</meta:user-defined>
    <meta:user-defined meta:name="DCTERMS.W3CDTF/DCTERMS.available">2025-01-22</meta:user-defined>
    <meta:user-defined meta:name="DCTERMS.W3CDTF/OVERHEIDop.jaargang">2025</meta:user-defined>
    <meta:user-defined meta:name="OVERHEIDop.publicationIssue">26250</meta:user-defined>
    <meta:user-defined meta:name="OVERHEIDop.GmbID/DC.identifier">gmb-2025-26250</meta:user-defined>
    <meta:user-defined meta:name="OVERHEIDop.versieInformatie"/>
  </office:meta>
</office:document-meta>
</file>