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01-H 1017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ten behoeve van wijzigen functie van bedrijfsruimte naar bedrijfsruimte en woningen</text:p>
            <text:p text:style-name="common-al">Zaakadres: Herengracht 501-H 1017BV Amsterdam</text:p>
            <text:p text:style-name="common-al">Datum ontvangst: 16-12-2024</text:p>
            <text:p text:style-name="common-al">Zaaknummer: Z2024-041991</text:p>
            <text:p text:style-name="common-al">DSO-nummer: 2024121600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991</meta:user-defined>
    <meta:user-defined meta:name="DCTERMS.abstract">intern verbouwen ten behoeve van wijzigen functie van bedrijfsruimte naar bedrijfsruimte 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501-H 1017BV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25</meta:user-defined>
    <meta:user-defined meta:name="OVERHEIDop.GmbID/DC.identifier">gmb-2025-2625</meta:user-defined>
    <meta:user-defined meta:name="OVERHEIDop.versieInformatie"/>
  </office:meta>
</office:document-meta>
</file>