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1be08f-89dc-43af-9e09-66d033dc14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koopovereenkomst te sluiten met één gegadigde voor de gronden naast de Riete 56 in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de percelen gemeentegrond naast de Riete 56 in Voorst met de kadastrale aanduidingen gemeente Voorst, sectie K, nummers 244, 245 en 246 en een oppervlakte van 487 m² aan één gegadigde te verkopen. </text:p>
            <text:p text:style-name="tussenkopcur">Eén serieuze gegadigde</text:p>
            <text:p text:style-name="al">De in verkoop uit te geven gronden grenzen aan het perceel van de gegadigde. De gemeente is daardoor van oordeel dat op grond van objectieve, redelijke en toetsbare criteria alleen deze gegadigde in aanmerking komt voor het aangaan van een koopovereenkomst hiervoor. Wij zijn daarom van plan om tot verkoop van de hierboven genoemde gemeentegrond aan deze gegadigde over te gaan. </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aankoop,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6.71509433962264mm"><draw:image xlink:href="Pictures/Afbeelding1i961be08f-89dc-43af-9e09-66d033dc14bc.png" xlink:type="simple"/></draw:frame></text:p>
            </text:section></draw:text-box></draw:frame>
          </text:p>
          </text:section>
        </text:section>
        <text:section text:name="regeling-sluiting_id1-3-2-3" text:style-name="regeling-sluiting">
          <text:section text:name="ondertekening_id1-3-2-3-1">
            <text:p><text:span text:style-name="functie">Twello, 17 jun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24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788932</meta:user-defined>
    <dc:language>nl</dc:language>
    <meta:user-defined meta:name="OVERHEIDop.locatietype/OVERHEIDop.gebiedsmarkering">Punt</meta:user-defined>
    <meta:user-defined meta:name="DC.title">Gemeente Voorst - Kennisgeving voornemen om een koopovereenkomst te sluiten met één gegadigde voor de gronden naast de Riete 56 in Voorst</meta:user-defined>
    <meta:user-defined meta:name="DCTERMS.W3CDTF/DCTERMS.available">2025-06-17</meta:user-defined>
    <meta:user-defined meta:name="DCTERMS.W3CDTF/OVERHEIDop.jaargang">2025</meta:user-defined>
    <meta:user-defined meta:name="OVERHEIDop.publicationIssue">262498</meta:user-defined>
    <meta:user-defined meta:name="OVERHEIDop.GmbID/DC.identifier">gmb-2025-262498</meta:user-defined>
    <meta:user-defined meta:name="OVERHEIDop.versieInformatie"/>
  </office:meta>
</office:document-meta>
</file>