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tarten van een kapsalon aan huis Voordeplantsoen 43 A, 3204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tarten van een kapsalon aan 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deplantsoen 43 A </text:p>
            <text:p text:style-name="common-al">3204 E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75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4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47581</meta:user-defined>
    <meta:user-defined meta:name="DCTERMS.abstract">Het starten van een kapsalon aan huis</meta:user-defined>
    <dc:language>nl</dc:language>
    <meta:user-defined meta:name="OVERHEIDop.locatietype/OVERHEIDop.gebiedsmarkering">Punt</meta:user-defined>
    <meta:user-defined meta:name="DC.title">Gemeente Nissewaard - Aanvraag omgevingsvergunning het starten van een kapsalon aan huis Voordeplantsoen 43 A, 3204 EL Spijkeniss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95</meta:user-defined>
    <meta:user-defined meta:name="OVERHEIDop.GmbID/DC.identifier">gmb-2025-262495</meta:user-defined>
    <meta:user-defined meta:name="OVERHEIDop.versieInformatie"/>
  </office:meta>
</office:document-meta>
</file>