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ene Allee 40 t/m 44, 3853 JW Ermelo, Groene Allee 90 t/m 94, 3853 J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4-06-2025</text:span><text:span text:style-name="nadrukvet"/>een besluit genomen op de aanvraag met zaaknummer 02330000071444 voor het realiseren van 2 gebouwen (18 en 24 woningen) op locatie Groene Allee 40 t/m 44, 3853 JW Ermelo, Groene Allee 90 t/m 94, 3853 JW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247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44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esluit aanvraag omgevingsvergunning, Groene Allee 40 t/m 44, 3853 JW Ermelo, Groene Allee 90 t/m 94, 3853 JW Ermelo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71</meta:user-defined>
    <meta:user-defined meta:name="OVERHEIDop.GmbID/DC.identifier">gmb-2025-262471</meta:user-defined>
    <meta:user-defined meta:name="OVERHEIDop.versieInformatie"/>
  </office:meta>
</office:document-meta>
</file>