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essor J.H. Gunning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rofessor J.H. Gunningstraat ter hoogte van nummer: 91 in Amsterdam</text:p>
            <text:p text:style-name="common-al">Looptijd :19-06-2025 t/m 02-07-2025</text:p>
            <text:p text:style-name="common-al">Verzonden naar aanvrager op: 13-06-2025</text:p>
            <text:p text:style-name="common-al">Kenmerk gemeente: Z/25/2952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287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6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878</meta:user-defined>
    <meta:user-defined meta:name="DCTERMS.abstract">Object,Professor J.H. Gunningstraat 91 1068MS, 20250619, Professor J.H. Gunningstraat ter hoogte van nummer: 91</meta:user-defined>
    <dc:language>nl</dc:language>
    <meta:user-defined meta:name="OVERHEIDop.locatietype/OVERHEIDop.gebiedsmarkering">Punt</meta:user-defined>
    <meta:user-defined meta:name="DC.title">Besluit apv vergunning Verleend - Professor J.H. Gunningstraat ter hoogte van nummer: 91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64</meta:user-defined>
    <meta:user-defined meta:name="OVERHEIDop.GmbID/DC.identifier">gmb-2025-262464</meta:user-defined>
    <meta:user-defined meta:name="OVERHEIDop.versieInformatie"/>
  </office:meta>
</office:document-meta>
</file>