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08 in Amsterdam</text:p>
            <text:p text:style-name="common-al">Looptijd :19-06-2025 t/m 19-06-2025</text:p>
            <text:p text:style-name="common-al">Verzonden naar aanvrager op: 13-06-2025</text:p>
            <text:p text:style-name="common-al">Kenmerk gemeente: Z/25/295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69</meta:user-defined>
    <meta:user-defined meta:name="DCTERMS.abstract">Upload_TVM 4 parkeervakken, TVM stremmen, Admiraal De Ruijterweg 108 H 1056GR, 2025061, Admiraal De Ruijterweg ter hoogte van nummer: 10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08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3</meta:user-defined>
    <meta:user-defined meta:name="OVERHEIDop.GmbID/DC.identifier">gmb-2025-262453</meta:user-defined>
    <meta:user-defined meta:name="OVERHEIDop.versieInformatie"/>
  </office:meta>
</office:document-meta>
</file>