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weg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Haarlemmerweg ter hoogte van nummer: 8 in AMSTERDAM</text:p>
            <text:p text:style-name="common-al">Looptijd :20-06-2025 t/m 20-06-2025</text:p>
            <text:p text:style-name="common-al">Verzonden naar aanvrager op: 13-06-2025</text:p>
            <text:p text:style-name="common-al">Kenmerk gemeente: Z/25/29511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119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452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5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5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191</meta:user-defined>
    <meta:user-defined meta:name="DCTERMS.abstract">Object,Afgesloten gebieden,Haarlemmerweg 8 1014BE, 20250620, Haarlemmerweg ter hoogte van nummer: 8</meta:user-defined>
    <dc:language>nl</dc:language>
    <meta:user-defined meta:name="OVERHEIDop.locatietype/OVERHEIDop.gebiedsmarkering">Punt</meta:user-defined>
    <meta:user-defined meta:name="DC.title">Besluit apv vergunning Verleend - Haarlemmerweg ter hoogte van nummer: 8 in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452</meta:user-defined>
    <meta:user-defined meta:name="OVERHEIDop.GmbID/DC.identifier">gmb-2025-262452</meta:user-defined>
    <meta:user-defined meta:name="OVERHEIDop.versieInformatie"/>
  </office:meta>
</office:document-meta>
</file>