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Estinea ,C.F. Klaarstraat 216, 7511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common-al">Op 16 januari 2025 hebben wij een melding ontvangen voor melding brandveilig gebruik t.b.v. stichting Estinea  op de locatie C.F. Klaarstraat 216. De melding is geregistreerd onder zaaknummer 0153Z202501200002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24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000029</meta:user-defined>
    <dc:language>nl</dc:language>
    <meta:user-defined meta:name="OVERHEIDop.locatietype/OVERHEIDop.gebiedsmarkering">Punt</meta:user-defined>
    <meta:user-defined meta:name="DC.title">Kennisgeving ontvangst melding brandveilig gebruik t.b.v. stichting Estinea ,C.F. Klaarstraat 216, 7511 CS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245</meta:user-defined>
    <meta:user-defined meta:name="OVERHEIDop.GmbID/DC.identifier">gmb-2025-26245</meta:user-defined>
    <meta:user-defined meta:name="OVERHEIDop.versieInformatie"/>
  </office:meta>
</office:document-meta>
</file>