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dreef ter hoogte van nummer: 127 in Amsterdam</text:p>
            <text:p text:style-name="common-al">Looptijd :03-06-2025 t/m 04-06-2025</text:p>
            <text:p text:style-name="common-al">Verzonden naar aanvrager op: 13-06-2025</text:p>
            <text:p text:style-name="common-al">Kenmerk gemeente: Z/25/2944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491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4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919</meta:user-defined>
    <meta:user-defined meta:name="DCTERMS.abstract">Object,Bijlmerdreef 127 1102BP, 20250603, Bijlmerdreef ter hoogte van nummer: 127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127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46</meta:user-defined>
    <meta:user-defined meta:name="OVERHEIDop.GmbID/DC.identifier">gmb-2025-262446</meta:user-defined>
    <meta:user-defined meta:name="OVERHEIDop.versieInformatie"/>
  </office:meta>
</office:document-meta>
</file>