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Buitendraaierij 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Buitendraaierij 42 1021NN Amsterdam</text:p>
            <text:p text:style-name="common-al">Verzonden naar aanvrager op : 13-06-2025</text:p>
            <text:p text:style-name="common-al">Kenmerk gemeente: Z/25/2953643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5364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2435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435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435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3643</meta:user-defined>
    <meta:user-defined meta:name="DCTERMS.abstract">Verleend: vakantieverhuur vergunning op adres Buitendraaierij 42</meta:user-defined>
    <dc:language>nl</dc:language>
    <meta:user-defined meta:name="OVERHEIDop.locatietype/OVERHEIDop.gebiedsmarkering">Punt</meta:user-defined>
    <meta:user-defined meta:name="DC.title">Besluit vakantieverhuur vergunning Verleend Buitendraaierij 42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2435</meta:user-defined>
    <meta:user-defined meta:name="OVERHEIDop.GmbID/DC.identifier">gmb-2025-262435</meta:user-defined>
    <meta:user-defined meta:name="OVERHEIDop.versieInformatie"/>
  </office:meta>
</office:document-meta>
</file>