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Waddenweg 4 1025P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bouw bestaand winkelwoningen naar 5 bedrijfsruimten en 10 sociale huur woningen</text:p>
            <text:p text:style-name="common-al">Besluit:</text:p>
            <text:p text:style-name="common-al">Besluit verzonden op: 20-01-2025</text:p>
            <text:p text:style-name="common-al">Zaakadres: Waddenweg 4 1025PV Amsterdam</text:p>
            <text:p text:style-name="common-al">Zaaknummer: Z2024-015521</text:p>
            <text:p text:style-name="common-al">DSO-nummer: 202406140149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4-015521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243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43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43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15521</meta:user-defined>
    <meta:user-defined meta:name="DCTERMS.abstract">verbouw bestaand winkelwoningen naar 5 bedrijfsruimten en 10 sociale huur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Waddenweg 4 1025PV Amsterdam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243</meta:user-defined>
    <meta:user-defined meta:name="OVERHEIDop.GmbID/DC.identifier">gmb-2025-26243</meta:user-defined>
    <meta:user-defined meta:name="OVERHEIDop.versieInformatie"/>
  </office:meta>
</office:document-meta>
</file>