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 Papaverweg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Jaarvergunning De Ceuvel 2025 ter hoogte van Korte Papaverweg 4 in AMSTERDAM</text:p>
            <text:p text:style-name="common-al">Datum van: 28-06-2025</text:p>
            <text:p text:style-name="common-al">Datum t/m: 30-11-2025</text:p>
            <text:p text:style-name="common-al">Tijd van: 11:00</text:p>
            <text:p text:style-name="common-al">Tijd tot: 23:00</text:p>
            <text:p text:style-name="common-al">Bezoekers drukste moment: 500</text:p>
            <text:p text:style-name="common-al">Activiteiten: Muziek luisteren, plantaardig eten, workshops, lezingen, kinderprogramma</text:p>
            <text:p text:style-name="common-al">Ontvangen op: 23-03-2025</text:p>
            <text:p text:style-name="common-al">Kenmerk gemeente: Z/25/290902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2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2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024</meta:user-defined>
    <meta:user-defined meta:name="DCTERMS.abstract">Aanvraag voor een evenementenvergunning ter hoogte van adres Korte Papaverweg 4 in AMSTERDAM</meta:user-defined>
    <dc:language>nl</dc:language>
    <meta:user-defined meta:name="OVERHEIDop.locatietype/OVERHEIDop.gebiedsmarkering">Punt</meta:user-defined>
    <meta:user-defined meta:name="DC.title">Aanvraag evenementenvergunning Korte Papaverweg 4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26</meta:user-defined>
    <meta:user-defined meta:name="OVERHEIDop.GmbID/DC.identifier">gmb-2025-262426</meta:user-defined>
    <meta:user-defined meta:name="OVERHEIDop.versieInformatie"/>
  </office:meta>
</office:document-meta>
</file>